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6:nlt"/>So they gathered at Mizpah and, in a great ceremony, drew water from a well and poured it out before the LORD. They also went without food all day and confessed that they had sinned against the LORD. (It was at Mizpah that Samuel became Israel's ju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8:25</meta:creation-date>
    <dc:creator>Generated</dc:creator>
    <dc:date>2025-11-05T14::48:25</dc:date>
    <dc:language>en-US</dc:language>
    <meta:editing-cycles>1</meta:editing-cycles>
    <meta:editing-duration>PT0S</meta:editing-duration>
    <dc:title>1_samuel_7:6:nlt</dc:title>
  </office:meta>
</office:document-meta>
</file>