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7:9"/><text:bookmark-start text:name="__RefHeading___samuel_79_1"/><text:bookmark-start text:name="samuel_79"/>1 Samuel 7:9<text:bookmark-end text:name="__RefHeading___samuel_79_1"/><text:bookmark-end text:name="samuel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amuel took a nursing lamb and offered it as a whole burnt offering to the LORD. And Samuel cried out to the LORD for Israel, and the LORD answer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amuel took a suckling lamb and offered it up as a whole burnt offering to the LORD. He cried out to the LORD on Israel's behalf, and the LORD answer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muel took a young lamb and offered it to the LORD as a whole burnt offering. He pleaded with the LORD to help Israel, and the LORD answer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ουηλ ἄρνα γαλαθηνὸν     ὁλοκαύτωσιν         Σαμουηλ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took a sucking lamb, and offered it for a burnt offering wholly unto the LORD: and Samuel cried unto the LORD for Israel; and the LORD hear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7:8" text:style-name="Internet_20_link" text:visited-style-name="Visited_20_Internet_20_Link">1 Samuel 7:8</text:a> ← 1 Samuel 7:9 → <text:a xlink:type="simple" xlink:href="https://groveserver.com/bible/doku.php?id=1_samuel_7:10" text:style-name="Internet_20_link" text:visited-style-name="Visited_20_Internet_20_Link">1 Samuel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7" text:style-name="Internet_20_link" text:visited-style-name="Visited_20_Internet_20_Link">1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58</meta:creation-date>
    <dc:creator>Generated</dc:creator>
    <dc:date>2025-11-05T15::35:58</dc:date>
    <dc:language>en-US</dc:language>
    <meta:editing-cycles>1</meta:editing-cycles>
    <meta:editing-duration>PT0S</meta:editing-duration>
    <dc:title>1_samuel_7:9</dc:title>
  </office:meta>
</office:document-meta>
</file>