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1"/><text:bookmark-start text:name="__RefHeading___samuel_81_1"/><text:bookmark-start text:name="samuel_81"/>1 Samuel 8:1<text:bookmark-end text:name="__RefHeading___samuel_81_1"/><text:bookmark-end text:name="samuel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amuel became old, he made his sons judges over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muel grew old, he appointed his sons as judges for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amuel grew old, he appointed his sons to be judges over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ἐγήρασεν Σαμου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Samuel was old, that he made his sons judges ove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17" text:style-name="Internet_20_link" text:visited-style-name="Visited_20_Internet_20_Link">1 Samuel 7:17</text:a> ← 1 Samuel 8:1 → <text:a xlink:type="simple" xlink:href="https://groveserver.com/bible/doku.php?id=1_samuel_8:2" text:style-name="Internet_20_link" text:visited-style-name="Visited_20_Internet_20_Link">1 Samuel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8:01</meta:creation-date>
    <dc:creator>Generated</dc:creator>
    <dc:date>2025-11-06T15::38:01</dc:date>
    <dc:language>en-US</dc:language>
    <meta:editing-cycles>1</meta:editing-cycles>
    <meta:editing-duration>PT0S</meta:editing-duration>
    <dc:title>1_samuel_8:1</dc:title>
  </office:meta>
</office:document-meta>
</file>