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11"/><text:bookmark-start text:name="__RefHeading___samuel_811_1"/><text:bookmark-start text:name="samuel_811"/>1 Samuel 8:11<text:bookmark-end text:name="__RefHeading___samuel_811_1"/><text:bookmark-end text:name="samuel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וֹ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These will be the ways of the king who will reign over you: he will take your sons and appoint them to his chariots and to be his horsemen and to run before his chario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This is what the king who will reign over you will do: He will take your sons and make them serve with his chariots and horses, and they will run in front of his chario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how a king will reign over you,” Samuel said. “The king will draft your sons and assign them to his chariots and his charioteers, making them run before his chari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is will be the manner of the king that shall reign over you: He will take your sons, and appoint them for himself, for his chariots, and to be his horsemen; and some shall run before his chari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10" text:style-name="Internet_20_link" text:visited-style-name="Visited_20_Internet_20_Link">1 Samuel 8:10</text:a> ← 1 Samuel 8:11 → <text:a xlink:type="simple" xlink:href="https://groveserver.com/bible/doku.php?id=1_samuel_8:12" text:style-name="Internet_20_link" text:visited-style-name="Visited_20_Internet_20_Link">1 Samuel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0:59</meta:creation-date>
    <dc:creator>Generated</dc:creator>
    <dc:date>2025-11-05T16::20:59</dc:date>
    <dc:language>en-US</dc:language>
    <meta:editing-cycles>1</meta:editing-cycles>
    <meta:editing-duration>PT0S</meta:editing-duration>
    <dc:title>1_samuel_8:11</dc:title>
  </office:meta>
</office:document-meta>
</file>