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1:nlt"/>“This is how a king will reign over you,” Samuel said. “The king will draft your sons and assign them to his chariots and his charioteers, making them run before his chari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0:16</meta:creation-date>
    <dc:creator>Generated</dc:creator>
    <dc:date>2025-11-03T23::20:16</dc:date>
    <dc:language>en-US</dc:language>
    <meta:editing-cycles>1</meta:editing-cycles>
    <meta:editing-duration>PT0S</meta:editing-duration>
    <dc:title>1_samuel_8:11:nlt</dc:title>
  </office:meta>
</office:document-meta>
</file>