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13"/><text:bookmark-start text:name="__RefHeading___samuel_813_1"/><text:bookmark-start text:name="samuel_813"/>1 Samuel 8:13<text:bookmark-end text:name="__RefHeading___samuel_813_1"/><text:bookmark-end text:name="samuel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take your daughters to be perfumers and cooks and bak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take your daughters to be perfumers and cooks and bak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will take your daughters from you and force them to cook and bake and make perfumes fo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υρεψοὺς   μαγειρίσσας   πεσσούσ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ill take your daughters to be confectionaries, and to be cooks, and to be bak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12" text:style-name="Internet_20_link" text:visited-style-name="Visited_20_Internet_20_Link">1 Samuel 8:12</text:a> ← 1 Samuel 8:13 → <text:a xlink:type="simple" xlink:href="https://groveserver.com/bible/doku.php?id=1_samuel_8:14" text:style-name="Internet_20_link" text:visited-style-name="Visited_20_Internet_20_Link">1 Samuel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6:03</meta:creation-date>
    <dc:creator>Generated</dc:creator>
    <dc:date>2025-11-04T23::56:03</dc:date>
    <dc:language>en-US</dc:language>
    <meta:editing-cycles>1</meta:editing-cycles>
    <meta:editing-duration>PT0S</meta:editing-duration>
    <dc:title>1_samuel_8:13</dc:title>
  </office:meta>
</office:document-meta>
</file>