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14"/><text:bookmark-start text:name="__RefHeading___samuel_814_1"/><text:bookmark-start text:name="samuel_814"/>1 Samuel 8:14<text:bookmark-end text:name="__RefHeading___samuel_814_1"/><text:bookmark-end text:name="samuel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take the best of your fields and vineyards and olive orchards and give them to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take the best of your fields and vineyards and olive groves and give them to his attend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take away the best of your fields and vineyards and olive groves and give them to his own offici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ill take your fields, and your vineyards, and your oliveyards, even the best of them, and give them to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13" text:style-name="Internet_20_link" text:visited-style-name="Visited_20_Internet_20_Link">1 Samuel 8:13</text:a> ← 1 Samuel 8:14 → <text:a xlink:type="simple" xlink:href="https://groveserver.com/bible/doku.php?id=1_samuel_8:15" text:style-name="Internet_20_link" text:visited-style-name="Visited_20_Internet_20_Link">1 Samuel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34</meta:creation-date>
    <dc:creator>Generated</dc:creator>
    <dc:date>2025-11-04T14::44:34</dc:date>
    <dc:language>en-US</dc:language>
    <meta:editing-cycles>1</meta:editing-cycles>
    <meta:editing-duration>PT0S</meta:editing-duration>
    <dc:title>1_samuel_8:14</dc:title>
  </office:meta>
</office:document-meta>
</file>