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17"/><text:bookmark-start text:name="__RefHeading___samuel_817_1"/><text:bookmark-start text:name="samuel_817"/>1 Samuel 8:17<text:bookmark-end text:name="__RefHeading___samuel_817_1"/><text:bookmark-end text:name="samuel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take the tenth of your flocks, and you shall be his sl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take a tenth of your flocks, and you yourselves will become his sl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emand a tenth of your flocks, and you will be his sl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take the tenth of your sheep: and ye shall be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6" text:style-name="Internet_20_link" text:visited-style-name="Visited_20_Internet_20_Link">1 Samuel 8:16</text:a> ← 1 Samuel 8:17 → <text:a xlink:type="simple" xlink:href="https://groveserver.com/bible/doku.php?id=1_samuel_8:18" text:style-name="Internet_20_link" text:visited-style-name="Visited_20_Internet_20_Link">1 Samuel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6:27</meta:creation-date>
    <dc:creator>Generated</dc:creator>
    <dc:date>2025-11-04T23::56:27</dc:date>
    <dc:language>en-US</dc:language>
    <meta:editing-cycles>1</meta:editing-cycles>
    <meta:editing-duration>PT0S</meta:editing-duration>
    <dc:title>1_samuel_8:17</dc:title>
  </office:meta>
</office:document-meta>
</file>