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8:18"/><text:bookmark-start text:name="__RefHeading___samuel_818_1"/><text:bookmark-start text:name="samuel_818"/>1 Samuel 8:18<text:bookmark-end text:name="__RefHeading___samuel_818_1"/><text:bookmark-end text:name="samuel_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ָכֶ֑ם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n that day you will cry out because of your king, whom you have chosen for yourselves, but the LORD will not answer you in that day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at day comes, you will cry out for relief from the king you have chosen, and the LORD will not answer you in that da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at day comes, you will beg for relief from this king you are demanding, but then the LORD will not help you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ελέξασθε             ἐξελέξασθ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ye shall cry out in that day because of your king which ye shall have chosen you; and the LORD will not hear you in tha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8:17" text:style-name="Internet_20_link" text:visited-style-name="Visited_20_Internet_20_Link">1 Samuel 8:17</text:a> ← 1 Samuel 8:18 → <text:a xlink:type="simple" xlink:href="https://groveserver.com/bible/doku.php?id=1_samuel_8:19" text:style-name="Internet_20_link" text:visited-style-name="Visited_20_Internet_20_Link">1 Samuel 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8" text:style-name="Internet_20_link" text:visited-style-name="Visited_20_Internet_20_Link">1 Samuel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38:56</meta:creation-date>
    <dc:creator>Generated</dc:creator>
    <dc:date>2025-11-03T14::38:56</dc:date>
    <dc:language>en-US</dc:language>
    <meta:editing-cycles>1</meta:editing-cycles>
    <meta:editing-duration>PT0S</meta:editing-duration>
    <dc:title>1_samuel_8:18</dc:title>
  </office:meta>
</office:document-meta>
</file>