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8:2"/><text:bookmark-start text:name="__RefHeading___samuel_82_1"/><text:bookmark-start text:name="samuel_82"/>1 Samuel 8:2<text:bookmark-end text:name="__RefHeading___samuel_82_1"/><text:bookmark-end text:name="samuel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ame of his firstborn son was Joel, and the name of his second, Abijah; they were judges in Beersheb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ame of his firstborn was Joel and the name of his second was Abijah, and they served at Beersheb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el and Abijah, his oldest sons, held court in Beersheb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ωηλ     Αβια   Βηρσαβε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name of his firstborn was Joel; and the name of his second, Abiah: they were judges in Beersheb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8:1" text:style-name="Internet_20_link" text:visited-style-name="Visited_20_Internet_20_Link">1 Samuel 8:1</text:a> ← 1 Samuel 8:2 → <text:a xlink:type="simple" xlink:href="https://groveserver.com/bible/doku.php?id=1_samuel_8:3" text:style-name="Internet_20_link" text:visited-style-name="Visited_20_Internet_20_Link">1 Samuel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8" text:style-name="Internet_20_link" text:visited-style-name="Visited_20_Internet_20_Link">1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6:29</meta:creation-date>
    <dc:creator>Generated</dc:creator>
    <dc:date>2025-11-05T20::46:29</dc:date>
    <dc:language>en-US</dc:language>
    <meta:editing-cycles>1</meta:editing-cycles>
    <meta:editing-duration>PT0S</meta:editing-duration>
    <dc:title>1_samuel_8:2</dc:title>
  </office:meta>
</office:document-meta>
</file>