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8:20"/><text:bookmark-start text:name="__RefHeading___samuel_820_1"/><text:bookmark-start text:name="samuel_820"/>1 Samuel 8:20<text:bookmark-end text:name="__RefHeading___samuel_820_1"/><text:bookmark-end text:name="samuel_8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at we also may be like all the nations, and that our king may judge us and go out before us and fight our battles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we will be like all the other nations, with a king to lead us and to go out before us and fight our battles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e want to be like the nations around us. Our king will judge us and lead us into battl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δικάσει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we also may be like all the nations; and that our king may judge us, and go out before us, and fight our battl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8:19" text:style-name="Internet_20_link" text:visited-style-name="Visited_20_Internet_20_Link">1 Samuel 8:19</text:a> ← 1 Samuel 8:20 → <text:a xlink:type="simple" xlink:href="https://groveserver.com/bible/doku.php?id=1_samuel_8:21" text:style-name="Internet_20_link" text:visited-style-name="Visited_20_Internet_20_Link">1 Samuel 8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8" text:style-name="Internet_20_link" text:visited-style-name="Visited_20_Internet_20_Link">1 Samuel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10:23</meta:creation-date>
    <dc:creator>Generated</dc:creator>
    <dc:date>2025-11-03T15::10:23</dc:date>
    <dc:language>en-US</dc:language>
    <meta:editing-cycles>1</meta:editing-cycles>
    <meta:editing-duration>PT0S</meta:editing-duration>
    <dc:title>1_samuel_8:20</dc:title>
  </office:meta>
</office:document-meta>
</file>