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21"/><text:bookmark-start text:name="__RefHeading___samuel_821_1"/><text:bookmark-start text:name="samuel_821"/>1 Samuel 8:21<text:bookmark-end text:name="__RefHeading___samuel_821_1"/><text:bookmark-end text:name="samuel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Samuel had heard all the words of the people, he repeated them in the ears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muel heard all that the people said, he repeated it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muel repeated to the LORD what the people had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ουηλ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heard all the words of the people, and he rehearsed them in the ear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20" text:style-name="Internet_20_link" text:visited-style-name="Visited_20_Internet_20_Link">1 Samuel 8:20</text:a> ← 1 Samuel 8:21 → <text:a xlink:type="simple" xlink:href="https://groveserver.com/bible/doku.php?id=1_samuel_8:22" text:style-name="Internet_20_link" text:visited-style-name="Visited_20_Internet_20_Link">1 Samuel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4:36</meta:creation-date>
    <dc:creator>Generated</dc:creator>
    <dc:date>2025-11-03T16::54:36</dc:date>
    <dc:language>en-US</dc:language>
    <meta:editing-cycles>1</meta:editing-cycles>
    <meta:editing-duration>PT0S</meta:editing-duration>
    <dc:title>1_samuel_8:21</dc:title>
  </office:meta>
</office:document-meta>
</file>