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22"/><text:bookmark-start text:name="__RefHeading___samuel_822_1"/><text:bookmark-start text:name="samuel_822"/>1 Samuel 8:22<text:bookmark-end text:name="__RefHeading___samuel_822_1"/><text:bookmark-end text:name="samuel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֖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Samuel, “Obey their voice and make them a king.” Samuel then said to the men of Israel, “Go every man to his cit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nswered, “Listen to them and give them a king.” Then Samuel said to the men of Israel, “Everyone go back to his tow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replied, “Do as they say, and give them a king.” Then Samuel agreed and sent the people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Σαμουηλ          εἶπεν Σαμουηλ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to Samuel, Hearken unto their voice, and make them a king. And Samuel said unto the men of Israel, Go ye every man unto his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21" text:style-name="Internet_20_link" text:visited-style-name="Visited_20_Internet_20_Link">1 Samuel 8:21</text:a> ← 1 Samuel 8:22 → <text:a xlink:type="simple" xlink:href="https://groveserver.com/bible/doku.php?id=1_samuel_9:1" text:style-name="Internet_20_link" text:visited-style-name="Visited_20_Internet_20_Link">1 Samuel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8::39:09</meta:creation-date>
    <dc:creator>Generated</dc:creator>
    <dc:date>2025-11-02T18::39:09</dc:date>
    <dc:language>en-US</dc:language>
    <meta:editing-cycles>1</meta:editing-cycles>
    <meta:editing-duration>PT0S</meta:editing-duration>
    <dc:title>1_samuel_8:22</dc:title>
  </office:meta>
</office:document-meta>
</file>