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2:esv"/>And the LORD said to Samuel, “Obey their voice and make them a king.” Samuel then said to the men of Israel, “Go every man to his c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57</meta:creation-date>
    <dc:creator>Generated</dc:creator>
    <dc:date>2025-11-06T02::46:57</dc:date>
    <dc:language>en-US</dc:language>
    <meta:editing-cycles>1</meta:editing-cycles>
    <meta:editing-duration>PT0S</meta:editing-duration>
    <dc:title>1_samuel_8:22:esv</dc:title>
  </office:meta>
</office:document-meta>
</file>