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8:3"/><text:bookmark-start text:name="__RefHeading___samuel_83_1"/><text:bookmark-start text:name="samuel_83"/>1 Samuel 8:3<text:bookmark-end text:name="__RefHeading___samuel_83_1"/><text:bookmark-end text:name="samuel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his sons did not walk in his ways but turned aside after gain. They took bribes and perverted just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is sons did not walk in his ways. They turned aside after dishonest gain and accepted bribes and perverted jus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y were not like their father, for they were greedy for money. They accepted bribes and perverted just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sons walked not in his ways, but turned aside after lucre, and took bribes, and perverted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8:2" text:style-name="Internet_20_link" text:visited-style-name="Visited_20_Internet_20_Link">1 Samuel 8:2</text:a> ← 1 Samuel 8:3 → <text:a xlink:type="simple" xlink:href="https://groveserver.com/bible/doku.php?id=1_samuel_8:4" text:style-name="Internet_20_link" text:visited-style-name="Visited_20_Internet_20_Link">1 Samuel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8" text:style-name="Internet_20_link" text:visited-style-name="Visited_20_Internet_20_Link">1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0:14</meta:creation-date>
    <dc:creator>Generated</dc:creator>
    <dc:date>2025-11-04T22::30:14</dc:date>
    <dc:language>en-US</dc:language>
    <meta:editing-cycles>1</meta:editing-cycles>
    <meta:editing-duration>PT0S</meta:editing-duration>
    <dc:title>1_samuel_8:3</dc:title>
  </office:meta>
</office:document-meta>
</file>