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8:4"/><text:bookmark-start text:name="__RefHeading___samuel_84_1"/><text:bookmark-start text:name="samuel_84"/>1 Samuel 8:4<text:bookmark-end text:name="__RefHeading___samuel_84_1"/><text:bookmark-end text:name="samuel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l the elders of Israel gathered together and came to Samuel at Ram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all the elders of Israel gathered together and came to Samuel at Ram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nally, all the elders of Israel met at Ramah to discuss the matter with Samu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ρμαθαιμ  Σαμου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all the elders of Israel gathered themselves together, and came to Samuel unto Ram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8:3" text:style-name="Internet_20_link" text:visited-style-name="Visited_20_Internet_20_Link">1 Samuel 8:3</text:a> ← 1 Samuel 8:4 → <text:a xlink:type="simple" xlink:href="https://groveserver.com/bible/doku.php?id=1_samuel_8:5" text:style-name="Internet_20_link" text:visited-style-name="Visited_20_Internet_20_Link">1 Samuel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8" text:style-name="Internet_20_link" text:visited-style-name="Visited_20_Internet_20_Link">1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54:34</meta:creation-date>
    <dc:creator>Generated</dc:creator>
    <dc:date>2025-11-03T16::54:34</dc:date>
    <dc:language>en-US</dc:language>
    <meta:editing-cycles>1</meta:editing-cycles>
    <meta:editing-duration>PT0S</meta:editing-duration>
    <dc:title>1_samuel_8:4</dc:title>
  </office:meta>
</office:document-meta>
</file>