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5"/><text:bookmark-start text:name="__RefHeading___samuel_85_1"/><text:bookmark-start text:name="samuel_85"/>1 Samuel 8:5<text:bookmark-end text:name="__RefHeading___samuel_85_1"/><text:bookmark-end text:name="samuel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ָּ֥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him, “Behold, you are old and your sons do not walk in your ways. Now appoint for us a king to judge us like all the nation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id to him, “You are old, and your sons do not walk in your ways; now appoint a king to lead us, such as all the other nations ha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” they told him, “you are now old, and your sons are not like you. Give us a king to judge us like all the other nations hav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  δικάζειν     λοιπὰ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him, Behold, thou art old, and thy sons walk not in thy ways: now make us a king to judge us like all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4" text:style-name="Internet_20_link" text:visited-style-name="Visited_20_Internet_20_Link">1 Samuel 8:4</text:a> ← 1 Samuel 8:5 → <text:a xlink:type="simple" xlink:href="https://groveserver.com/bible/doku.php?id=1_samuel_8:6" text:style-name="Internet_20_link" text:visited-style-name="Visited_20_Internet_20_Link">1 Samuel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52:13</meta:creation-date>
    <dc:creator>Generated</dc:creator>
    <dc:date>2025-10-31T08::52:13</dc:date>
    <dc:language>en-US</dc:language>
    <meta:editing-cycles>1</meta:editing-cycles>
    <meta:editing-duration>PT0S</meta:editing-duration>
    <dc:title>1_samuel_8:5</dc:title>
  </office:meta>
</office:document-meta>
</file>