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6"/><text:bookmark-start text:name="__RefHeading___samuel_86_1"/><text:bookmark-start text:name="samuel_86"/>1 Samuel 8:6<text:bookmark-end text:name="__RefHeading___samuel_86_1"/><text:bookmark-end text:name="samuel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ָ֥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thing displeased Samuel when they said, “Give us a king to judge us.” And Samuel prayed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y said, “Give us a king to lead us,” this displeased Samuel; so he pray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uel was displeased with their request and went to the LORD for gui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μουηλ  εἶπαν    δικάζειν    Σαμου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thing displeased Samuel, when they said, Give us a king to judge us. And Samuel prayed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5" text:style-name="Internet_20_link" text:visited-style-name="Visited_20_Internet_20_Link">1 Samuel 8:5</text:a> ← 1 Samuel 8:6 → <text:a xlink:type="simple" xlink:href="https://groveserver.com/bible/doku.php?id=1_samuel_8:7" text:style-name="Internet_20_link" text:visited-style-name="Visited_20_Internet_20_Link">1 Samuel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1:01</meta:creation-date>
    <dc:creator>Generated</dc:creator>
    <dc:date>2025-11-04T08::21:01</dc:date>
    <dc:language>en-US</dc:language>
    <meta:editing-cycles>1</meta:editing-cycles>
    <meta:editing-duration>PT0S</meta:editing-duration>
    <dc:title>1_samuel_8:6</dc:title>
  </office:meta>
</office:document-meta>
</file>