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9"/><text:bookmark-start text:name="__RefHeading___samuel_89_1"/><text:bookmark-start text:name="samuel_89"/>1 Samuel 8:9<text:bookmark-end text:name="__RefHeading___samuel_89_1"/><text:bookmark-end text:name="samuel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הֶ֔ם  לָה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obey their voice; only you shall solemnly warn them and show them the ways of the king who shall reign over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listen to them; but warn them solemnly and let them know what the king who will reign over them will do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as they ask, but solemnly warn them about the way a king will reign over them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hearken unto their voice: howbeit yet protest solemnly unto them, and shew them the manner of the king that shall reign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8" text:style-name="Internet_20_link" text:visited-style-name="Visited_20_Internet_20_Link">1 Samuel 8:8</text:a> ← 1 Samuel 8:9 → <text:a xlink:type="simple" xlink:href="https://groveserver.com/bible/doku.php?id=1_samuel_8:10" text:style-name="Internet_20_link" text:visited-style-name="Visited_20_Internet_20_Link">1 Samuel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7:25</meta:creation-date>
    <dc:creator>Generated</dc:creator>
    <dc:date>2025-11-05T13::07:25</dc:date>
    <dc:language>en-US</dc:language>
    <meta:editing-cycles>1</meta:editing-cycles>
    <meta:editing-duration>PT0S</meta:editing-duration>
    <dc:title>1_samuel_8:9</dc:title>
  </office:meta>
</office:document-meta>
</file>