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9:1"/><text:bookmark-start text:name="__RefHeading___samuel_91_1"/><text:bookmark-start text:name="samuel_91"/>1 Samuel 9:1<text:bookmark-end text:name="__RefHeading___samuel_91_1"/><text:bookmark-end text:name="samuel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a man of Benjamin whose name was Kish, the son of Abiel, son of Zeror, son of Becorath, son of Aphiah, a Benjaminite, a man of weal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a Benjamite, a man of standing, whose name was Kish son of Abiel, the son of Zeror, the son of Becorath, the son of Aphiah of Benjam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a wealthy, influential man named Kish from the tribe of Benjamin. He was the son of Abiel, son of Zeror, son of Becorath, son of Aphiah, of the tribe of Benjam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ις  Αβιηλ  Σαρεδ  Βαχιρ  Αφεκ   Ιεμιναί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 was a man of Benjamin, whose name was Kish, the son of Abiel, the son of Zeror, the son of Bechorath, the son of Aphiah, a Benjamite, a mighty man of p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22" text:style-name="Internet_20_link" text:visited-style-name="Visited_20_Internet_20_Link">1 Samuel 8:22</text:a> ← 1 Samuel 9:1 → <text:a xlink:type="simple" xlink:href="https://groveserver.com/bible/doku.php?id=1_samuel_9:2" text:style-name="Internet_20_link" text:visited-style-name="Visited_20_Internet_20_Link">1 Samuel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9" text:style-name="Internet_20_link" text:visited-style-name="Visited_20_Internet_20_Link">1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51</meta:creation-date>
    <dc:creator>Generated</dc:creator>
    <dc:date>2025-11-05T18::14:51</dc:date>
    <dc:language>en-US</dc:language>
    <meta:editing-cycles>1</meta:editing-cycles>
    <meta:editing-duration>PT0S</meta:editing-duration>
    <dc:title>1_samuel_9:1</dc:title>
  </office:meta>
</office:document-meta>
</file>