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11"/><text:bookmark-start text:name="__RefHeading___samuel_911_1"/><text:bookmark-start text:name="samuel_911"/>1 Samuel 9:11<text:bookmark-end text:name="__RefHeading___samuel_911_1"/><text:bookmark-end text:name="samuel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֔ן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y went up the hill to the city, they met young women coming out to draw water and said to them, “Is the seer her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were going up the hill to the town, they met some girls coming out to draw water, and they asked them, “Is the seer her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were climbing the hill to the town, they met some young women coming out to draw water. So Saul and his servant asked, “Is the seer here today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άβασιν         ὑδρεύσασθαι       ἐνταῦθ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they went up the hill to the city, they found young maidens going out to draw water, and said unto them, Is the seer he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10" text:style-name="Internet_20_link" text:visited-style-name="Visited_20_Internet_20_Link">1 Samuel 9:10</text:a> ← 1 Samuel 9:11 → <text:a xlink:type="simple" xlink:href="https://groveserver.com/bible/doku.php?id=1_samuel_9:12" text:style-name="Internet_20_link" text:visited-style-name="Visited_20_Internet_20_Link">1 Samuel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7:27</meta:creation-date>
    <dc:creator>Generated</dc:creator>
    <dc:date>2025-11-06T14::27:27</dc:date>
    <dc:language>en-US</dc:language>
    <meta:editing-cycles>1</meta:editing-cycles>
    <meta:editing-duration>PT0S</meta:editing-duration>
    <dc:title>1_samuel_9:11</dc:title>
  </office:meta>
</office:document-meta>
</file>