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12"/><text:bookmark-start text:name="__RefHeading___samuel_912_1"/><text:bookmark-start text:name="samuel_912"/>1 Samuel 9:12<text:bookmark-end text:name="__RefHeading___samuel_912_1"/><text:bookmark-end text:name="samuel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nswered, “He is; behold, he is just ahead of you. Hurry. He has come just now to the city, because the people have a sacrifice today on the high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is,” they answered. “He's ahead of you. Hurry now; he has just come to our town today, for the people have a sacrifice at the high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” they replied. “Stay right on this road. He is at the town gates. He has just arrived to take part in a public sacrifice up at the place of wor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                  Β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nswered them, and said, He is; behold, he is before you: make haste now, for he came to day to the city; for there is a sacrifice of the people to day in the high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11" text:style-name="Internet_20_link" text:visited-style-name="Visited_20_Internet_20_Link">1 Samuel 9:11</text:a> ← 1 Samuel 9:12 → <text:a xlink:type="simple" xlink:href="https://groveserver.com/bible/doku.php?id=1_samuel_9:13" text:style-name="Internet_20_link" text:visited-style-name="Visited_20_Internet_20_Link">1 Samuel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9</meta:creation-date>
    <dc:creator>Generated</dc:creator>
    <dc:date>2025-11-04T14::28:39</dc:date>
    <dc:language>en-US</dc:language>
    <meta:editing-cycles>1</meta:editing-cycles>
    <meta:editing-duration>PT0S</meta:editing-duration>
    <dc:title>1_samuel_9:12</dc:title>
  </office:meta>
</office:document-meta>
</file>