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2:esv"/>They answered, “He is; behold, he is just ahead of you. Hurry. He has come just now to the city, because the people have a sacrifice today on the high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11</meta:creation-date>
    <dc:creator>Generated</dc:creator>
    <dc:date>2025-11-06T08::09:11</dc:date>
    <dc:language>en-US</dc:language>
    <meta:editing-cycles>1</meta:editing-cycles>
    <meta:editing-duration>PT0S</meta:editing-duration>
    <dc:title>1_samuel_9:12:esv</dc:title>
  </office:meta>
</office:document-meta>
</file>