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9:13:esv"/>As soon as you enter the city you will find him, before he goes up to the high place to eat. For the people will not eat till he comes, since he must bless the sacrifice; afterward those who are invited will eat. Now go up, for you will meet him immediate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48:15</meta:creation-date>
    <dc:creator>Generated</dc:creator>
    <dc:date>2025-11-04T22::48:15</dc:date>
    <dc:language>en-US</dc:language>
    <meta:editing-cycles>1</meta:editing-cycles>
    <meta:editing-duration>PT0S</meta:editing-duration>
    <dc:title>1_samuel_9:13:esv</dc:title>
  </office:meta>
</office:document-meta>
</file>