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3:lxx"/>ὡς ἂν εἰσέλθητε τὴν πόλιν οὕτως εὑρήσετε αὐτὸν ἐν τῇ πόλει πρὶν ἀναβῆναι αὐτὸν εἰς Βαμα τοῦ φαγεῖν ὅτι οὐ μὴ φάγῃ ὁ λαὸς ἕως τοῦ εἰσελθεῖν αὐτόν ὅτι οὗτος εὐλογεῖ τὴν θυσίαν καὶ μετὰ ταῦτα ἐσθίουσιν οἱ ξένοι καὶ νῦν ἀνάβητε ὅτι διὰ τὴν ἡμέραν εὑρήσετε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5:58</meta:creation-date>
    <dc:creator>Generated</dc:creator>
    <dc:date>2025-11-06T08::55:58</dc:date>
    <dc:language>en-US</dc:language>
    <meta:editing-cycles>1</meta:editing-cycles>
    <meta:editing-duration>PT0S</meta:editing-duration>
    <dc:title>1_samuel_9:13:lxx</dc:title>
  </office:meta>
</office:document-meta>
</file>