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16:esv"/>“Tomorrow about this time I will send to you a man from the land of Benjamin, and you shall anoint him to be prince over my people Israel. He shall save my people from the hand of the Philistines. For I have seen my people, because their cry has come to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7::38:43</meta:creation-date>
    <dc:creator>Generated</dc:creator>
    <dc:date>2025-10-31T17::38:43</dc:date>
    <dc:language>en-US</dc:language>
    <meta:editing-cycles>1</meta:editing-cycles>
    <meta:editing-duration>PT0S</meta:editing-duration>
    <dc:title>1_samuel_9:16:esv</dc:title>
  </office:meta>
</office:document-meta>
</file>