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16:lxx"/>ὡς ὁ καιρὸς αὔριον ἀποστελῶ πρὸς σὲ ἄνδρα ἐκ γῆς Βενιαμιν καὶ χρίσεις αὐτὸν εἰς ἄρχοντα ἐπὶ τὸν λαόν μου Ισραηλ καὶ σώσει τὸν λαόν μου ἐκ χειρὸς ἀλλοφύλων ὅτι ἐπέβλεψα ἐπὶ τὴν ταπείνωσιν τοῦ λαοῦ μου ὅτι ἦλθεν βοὴ αὐτῶν πρός μ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5::51:03</meta:creation-date>
    <dc:creator>Generated</dc:creator>
    <dc:date>2025-10-31T15::51:03</dc:date>
    <dc:language>en-US</dc:language>
    <meta:editing-cycles>1</meta:editing-cycles>
    <meta:editing-duration>PT0S</meta:editing-duration>
    <dc:title>1_samuel_9:16:lxx</dc:title>
  </office:meta>
</office:document-meta>
</file>