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9:17"/><text:bookmark-start text:name="__RefHeading___samuel_917_1"/><text:bookmark-start text:name="samuel_917"/>1 Samuel 9:17<text:bookmark-end text:name="__RefHeading___samuel_917_1"/><text:bookmark-end text:name="samuel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Samuel saw Saul, the LORD told him, “Here is the man of whom I spoke to you! He it is who shall restrain my peopl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amuel caught sight of Saul, the LORD said to him, “This is the man I spoke to you about; he will govern my peopl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Samuel saw Saul, the LORD said, “That's the man I told you about! He will rule my peopl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μουηλ      ἀπεκρίθη      εἶπά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Samuel saw Saul, the LORD said unto him, Behold the man whom I spake to thee of! this same shall reign over my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9:16" text:style-name="Internet_20_link" text:visited-style-name="Visited_20_Internet_20_Link">1 Samuel 9:16</text:a> ← 1 Samuel 9:17 → <text:a xlink:type="simple" xlink:href="https://groveserver.com/bible/doku.php?id=1_samuel_9:18" text:style-name="Internet_20_link" text:visited-style-name="Visited_20_Internet_20_Link">1 Samuel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9" text:style-name="Internet_20_link" text:visited-style-name="Visited_20_Internet_20_Link">1 Samu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0:19</meta:creation-date>
    <dc:creator>Generated</dc:creator>
    <dc:date>2025-11-05T10::50:19</dc:date>
    <dc:language>en-US</dc:language>
    <meta:editing-cycles>1</meta:editing-cycles>
    <meta:editing-duration>PT0S</meta:editing-duration>
    <dc:title>1_samuel_9:17</dc:title>
  </office:meta>
</office:document-meta>
</file>