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18"/><text:bookmark-start text:name="__RefHeading___samuel_918_1"/><text:bookmark-start text:name="samuel_918"/>1 Samuel 9:18<text:bookmark-end text:name="__RefHeading___samuel_918_1"/><text:bookmark-end text:name="samuel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approached Samuel in the gate and said, “Tell me where is the house of the se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approached Samuel in the gateway and asked, “Would you please tell me where the seer's house i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then Saul approached Samuel at the gateway and asked, “Can you please tell me where the seer's house i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ουηλ 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ul drew near to Samuel in the gate, and said, Tell me, I pray thee, where the seer's house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17" text:style-name="Internet_20_link" text:visited-style-name="Visited_20_Internet_20_Link">1 Samuel 9:17</text:a> ← 1 Samuel 9:18 → <text:a xlink:type="simple" xlink:href="https://groveserver.com/bible/doku.php?id=1_samuel_9:19" text:style-name="Internet_20_link" text:visited-style-name="Visited_20_Internet_20_Link">1 Samuel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08</meta:creation-date>
    <dc:creator>Generated</dc:creator>
    <dc:date>2025-11-06T15::43:08</dc:date>
    <dc:language>en-US</dc:language>
    <meta:editing-cycles>1</meta:editing-cycles>
    <meta:editing-duration>PT0S</meta:editing-duration>
    <dc:title>1_samuel_9:18</dc:title>
  </office:meta>
</office:document-meta>
</file>