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19:nlt"/>“I am the seer!” Samuel replied. “Go up to the place of worship ahead of me. We will eat there together, and in the morning I'll tell you what you want to know and send you on your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0:19</meta:creation-date>
    <dc:creator>Generated</dc:creator>
    <dc:date>2025-11-05T21::30:19</dc:date>
    <dc:language>en-US</dc:language>
    <meta:editing-cycles>1</meta:editing-cycles>
    <meta:editing-duration>PT0S</meta:editing-duration>
    <dc:title>1_samuel_9:19:nlt</dc:title>
  </office:meta>
</office:document-meta>
</file>