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2"/><text:bookmark-start text:name="__RefHeading___samuel_92_1"/><text:bookmark-start text:name="samuel_92"/>1 Samuel 9:2<text:bookmark-end text:name="__RefHeading___samuel_92_1"/><text:bookmark-end text:name="samuel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ְלוֹ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had a son whose name was Saul, a handsome young man. There was not a man among the people of Israel more handsome than he. From his shoulders upward he was taller than any of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a son named Saul, an impressive young man without equal among the Israelites-a head taller than any of the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son Saul was the most handsome man in Israel– head and shoulders taller than anyone else in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ὐμεγέθης             ὠμί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d a son, whose name was Saul, a choice young man, and a goodly: and there was not among the children of Israel a goodlier person than he: from his shoulders and upward he was higher than any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1" text:style-name="Internet_20_link" text:visited-style-name="Visited_20_Internet_20_Link">1 Samuel 9:1</text:a> ← 1 Samuel 9:2 → <text:a xlink:type="simple" xlink:href="https://groveserver.com/bible/doku.php?id=1_samuel_9:3" text:style-name="Internet_20_link" text:visited-style-name="Visited_20_Internet_20_Link">1 Samuel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1:33</meta:creation-date>
    <dc:creator>Generated</dc:creator>
    <dc:date>2025-11-03T17::11:33</dc:date>
    <dc:language>en-US</dc:language>
    <meta:editing-cycles>1</meta:editing-cycles>
    <meta:editing-duration>PT0S</meta:editing-duration>
    <dc:title>1_samuel_9:2</dc:title>
  </office:meta>
</office:document-meta>
</file>