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21:esv"/>Saul answered, “Am I not a Benjaminite, from the least of the tribes of Israel? And is not my clan the humblest of all the clans of the tribe of Benjamin? Why then have you spoken to me in this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6:48</meta:creation-date>
    <dc:creator>Generated</dc:creator>
    <dc:date>2025-11-06T01::46:48</dc:date>
    <dc:language>en-US</dc:language>
    <meta:editing-cycles>1</meta:editing-cycles>
    <meta:editing-duration>PT0S</meta:editing-duration>
    <dc:title>1_samuel_9:21:esv</dc:title>
  </office:meta>
</office:document-meta>
</file>