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21:lxx"/>καὶ ἀπεκρίθη Σαουλ καὶ εἶπεν οὐχὶ ἀνδρὸς υἱὸς Ιεμιναίου ἐγώ εἰμι τοῦ μικροῦ σκήπτρου φυλῆς Ισραηλ καὶ τῆς φυλῆς τῆς ἐλαχίστης ἐξ ὅλου σκήπτρου Βενιαμιν καὶ ἵνα τί ἐλάλησας πρὸς ἐμὲ κατὰ τὸ ῥῆμα τοῦτ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5:58</meta:creation-date>
    <dc:creator>Generated</dc:creator>
    <dc:date>2025-11-06T18::05:58</dc:date>
    <dc:language>en-US</dc:language>
    <meta:editing-cycles>1</meta:editing-cycles>
    <meta:editing-duration>PT0S</meta:editing-duration>
    <dc:title>1_samuel_9:21:lxx</dc:title>
  </office:meta>
</office:document-meta>
</file>