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9:21:nlt"/>Saul replied, “But I'm only from the tribe of Benjamin, the smallest tribe in Israel, and my family is the least important of all the families of that tribe! Why are you talking like this to 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2::07:23</meta:creation-date>
    <dc:creator>Generated</dc:creator>
    <dc:date>2025-11-05T12::07:23</dc:date>
    <dc:language>en-US</dc:language>
    <meta:editing-cycles>1</meta:editing-cycles>
    <meta:editing-duration>PT0S</meta:editing-duration>
    <dc:title>1_samuel_9:21:nlt</dc:title>
  </office:meta>
</office:document-meta>
</file>