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samuel_9:23"/><text:bookmark-start text:name="__RefHeading___samuel_923_1"/><text:bookmark-start text:name="samuel_923"/>1 Samuel 9:23<text:bookmark-end text:name="__RefHeading___samuel_923_1"/><text:bookmark-end text:name="samuel_9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לָ֑ךְ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Samuel said to the cook, “Bring the portion I gave you, of which I said to you, 'Put it aside.'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amuel said to the cook, “Bring the piece of meat I gave you, the one I told you to lay aside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amuel then instructed the cook to bring Saul the finest cut of meat, the piece that had been set aside for the guest of hono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Σαμουηλ  μαγείρῳ         εἶπά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Samuel said unto the cook, Bring the portion which I gave thee, of which I said unto thee, Set it by the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samuel_9:22" text:style-name="Internet_20_link" text:visited-style-name="Visited_20_Internet_20_Link">1 Samuel 9:22</text:a> ← 1 Samuel 9:23 → <text:a xlink:type="simple" xlink:href="https://groveserver.com/bible/doku.php?id=1_samuel_9:24" text:style-name="Internet_20_link" text:visited-style-name="Visited_20_Internet_20_Link">1 Samuel 9:2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samuel" text:style-name="Internet_20_link" text:visited-style-name="Visited_20_Internet_20_Link">1 Samuel</text:a> → <text:a xlink:type="simple" xlink:href="https://groveserver.com/bible/doku.php?id=1_samuel_9" text:style-name="Internet_20_link" text:visited-style-name="Visited_20_Internet_20_Link">1 Samuel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6::16:09</meta:creation-date>
    <dc:creator>Generated</dc:creator>
    <dc:date>2025-11-05T06::16:09</dc:date>
    <dc:language>en-US</dc:language>
    <meta:editing-cycles>1</meta:editing-cycles>
    <meta:editing-duration>PT0S</meta:editing-duration>
    <dc:title>1_samuel_9:23</dc:title>
  </office:meta>
</office:document-meta>
</file>