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9:24:lxx"/>καὶ ὕψωσεν ὁ μάγειρος τὴν κωλέαν καὶ παρέθηκεν αὐτὴν ἐνώπιον Σαουλ καὶ εἶπεν Σαμουηλ τῷ Σαουλ ἰδοὺ ὑπόλειμμα παράθες αὐτὸ ἐνώπιόν σου καὶ φάγε ὅτι εἰς μαρτύριον τέθειταί σοι παρὰ τοὺς ἄλλους ἀπόκνιζε καὶ ἔφαγεν Σαουλ μετὰ Σαμουηλ ἐν τῇ ἡμέρᾳ ἐκείνῃ</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07:46</meta:creation-date>
    <dc:creator>Generated</dc:creator>
    <dc:date>2025-11-03T20::07:46</dc:date>
    <dc:language>en-US</dc:language>
    <meta:editing-cycles>1</meta:editing-cycles>
    <meta:editing-duration>PT0S</meta:editing-duration>
    <dc:title>1_samuel_9:24:lxx</dc:title>
  </office:meta>
</office:document-meta>
</file>