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9:24:nlt"/>So the cook brought in the meat and placed it before Saul. “Go ahead and eat it,” Samuel said. “I was saving it for you even before I invited these others!” So Saul ate with Samuel that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4:24</meta:creation-date>
    <dc:creator>Generated</dc:creator>
    <dc:date>2025-11-05T23::54:24</dc:date>
    <dc:language>en-US</dc:language>
    <meta:editing-cycles>1</meta:editing-cycles>
    <meta:editing-duration>PT0S</meta:editing-duration>
    <dc:title>1_samuel_9:24:nlt</dc:title>
  </office:meta>
</office:document-meta>
</file>