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26"/><text:bookmark-start text:name="__RefHeading___samuel_926_1"/><text:bookmark-start text:name="samuel_926"/>1 Samuel 9:26<text:bookmark-end text:name="__RefHeading___samuel_926_1"/><text:bookmark-end text:name="samuel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t the break of dawn Samuel called to Saul on the roof, “Up, that I may send you on your way.” So Saul arose, and both he and Samuel went out into the str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ose about daybreak and Samuel called to Saul on the roof, “Get ready, and I will send you on your way.” When Saul got ready, he and Samuel went outside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daybreak the next morning, Samuel called to Saul, “Get up! It's time you were on your way.” So Saul got ready, and he and Samuel left the house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ετο       Σαμουηλ       ἀνάστα     ἀνέστη      Σαμου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rose early: and it came to pass about the spring of the day, that Samuel called Saul to the top of the house, saying, Up, that I may send thee away. And Saul arose, and they went out both of them, he and Samuel,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25" text:style-name="Internet_20_link" text:visited-style-name="Visited_20_Internet_20_Link">1 Samuel 9:25</text:a> ← 1 Samuel 9:26 → <text:a xlink:type="simple" xlink:href="https://groveserver.com/bible/doku.php?id=1_samuel_9:27" text:style-name="Internet_20_link" text:visited-style-name="Visited_20_Internet_20_Link">1 Samuel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26</meta:creation-date>
    <dc:creator>Generated</dc:creator>
    <dc:date>2025-11-04T03::23:26</dc:date>
    <dc:language>en-US</dc:language>
    <meta:editing-cycles>1</meta:editing-cycles>
    <meta:editing-duration>PT0S</meta:editing-duration>
    <dc:title>1_samuel_9:26</dc:title>
  </office:meta>
</office:document-meta>
</file>