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27:esv"/>As they were going down to the outskirts of the city, Samuel said to Saul, “Tell the servant to pass on before us, and when he has passed on, stop here yourself for a while, that I may make known to you the word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2:39</meta:creation-date>
    <dc:creator>Generated</dc:creator>
    <dc:date>2025-11-06T04::32:39</dc:date>
    <dc:language>en-US</dc:language>
    <meta:editing-cycles>1</meta:editing-cycles>
    <meta:editing-duration>PT0S</meta:editing-duration>
    <dc:title>1_samuel_9:27:esv</dc:title>
  </office:meta>
</office:document-meta>
</file>