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27:nlt"/>When they reached the edge of town, Samuel told Saul to send his servant on ahead. After the servant was gone, Samuel said, “Stay here, for I have received a special message for you from G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48</meta:creation-date>
    <dc:creator>Generated</dc:creator>
    <dc:date>2025-11-05T09::42:48</dc:date>
    <dc:language>en-US</dc:language>
    <meta:editing-cycles>1</meta:editing-cycles>
    <meta:editing-duration>PT0S</meta:editing-duration>
    <dc:title>1_samuel_9:27:nlt</dc:title>
  </office:meta>
</office:document-meta>
</file>