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9:3:esv"/>Now the donkeys of Kish, Saul's father, were lost. So Kish said to Saul his son, “Take one of the young men with you, and arise, go and look for the don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6::15:35</meta:creation-date>
    <dc:creator>Generated</dc:creator>
    <dc:date>2025-11-05T06::15:35</dc:date>
    <dc:language>en-US</dc:language>
    <meta:editing-cycles>1</meta:editing-cycles>
    <meta:editing-duration>PT0S</meta:editing-duration>
    <dc:title>1_samuel_9:3:esv</dc:title>
  </office:meta>
</office:document-meta>
</file>