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9:3:niv"/>Now the donkeys belonging to Saul's father Kish were lost, and Kish said to his son Saul, “Take one of the servants with you and go and look for the donke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09:06</meta:creation-date>
    <dc:creator>Generated</dc:creator>
    <dc:date>2025-11-06T13::09:06</dc:date>
    <dc:language>en-US</dc:language>
    <meta:editing-cycles>1</meta:editing-cycles>
    <meta:editing-duration>PT0S</meta:editing-duration>
    <dc:title>1_samuel_9:3:niv</dc:title>
  </office:meta>
</office:document-meta>
</file>