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4:lxx"/>καὶ διῆλθον δι ὄρους Εφραιμ καὶ διῆλθον διὰ τῆς γῆς Σελχα καὶ οὐχ εὗρον καὶ διῆλθον διὰ τῆς γῆς Εασακεμ καὶ οὐκ ἦν καὶ διῆλθον διὰ τῆς γῆς Ιακιμ καὶ οὐχ εὗρ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0:12</meta:creation-date>
    <dc:creator>Generated</dc:creator>
    <dc:date>2025-11-06T00::30:12</dc:date>
    <dc:language>en-US</dc:language>
    <meta:editing-cycles>1</meta:editing-cycles>
    <meta:editing-duration>PT0S</meta:editing-duration>
    <dc:title>1_samuel_9:4:lxx</dc:title>
  </office:meta>
</office:document-meta>
</file>