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4:nlt"/>So Saul took one of the servants and traveled through the hill country of Ephraim, the land of Shalishah, the Shaalim area, and the entire land of Benjamin, but they couldn't find the donkeys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5:04</meta:creation-date>
    <dc:creator>Generated</dc:creator>
    <dc:date>2025-11-04T09::45:04</dc:date>
    <dc:language>en-US</dc:language>
    <meta:editing-cycles>1</meta:editing-cycles>
    <meta:editing-duration>PT0S</meta:editing-duration>
    <dc:title>1_samuel_9:4:nlt</dc:title>
  </office:meta>
</office:document-meta>
</file>