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9:5:niv"/>When they reached the district of Zuph, Saul said to the servant who was with him, “Come, let's go back, or my father will stop thinking about the donkeys and start worrying about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2::26:54</meta:creation-date>
    <dc:creator>Generated</dc:creator>
    <dc:date>2025-11-04T12::26:54</dc:date>
    <dc:language>en-US</dc:language>
    <meta:editing-cycles>1</meta:editing-cycles>
    <meta:editing-duration>PT0S</meta:editing-duration>
    <dc:title>1_samuel_9:5:niv</dc:title>
  </office:meta>
</office:document-meta>
</file>