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6:esv"/>But he said to him, “Behold, there is a man of God in this city, and he is a man who is held in honor; all that he says comes true. So now let us go there. Perhaps he can tell us the way we should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5</meta:creation-date>
    <dc:creator>Generated</dc:creator>
    <dc:date>2025-11-03T22::12:25</dc:date>
    <dc:language>en-US</dc:language>
    <meta:editing-cycles>1</meta:editing-cycles>
    <meta:editing-duration>PT0S</meta:editing-duration>
    <dc:title>1_samuel_9:6:esv</dc:title>
  </office:meta>
</office:document-meta>
</file>