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6:nlt"/>But the servant said, “I've just thought of something! There is a man of God who lives here in this town. He is held in high honor by all the people because everything he says comes true. Let's go find him. Perhaps he can tell us which way to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7:09</meta:creation-date>
    <dc:creator>Generated</dc:creator>
    <dc:date>2025-11-05T17::47:09</dc:date>
    <dc:language>en-US</dc:language>
    <meta:editing-cycles>1</meta:editing-cycles>
    <meta:editing-duration>PT0S</meta:editing-duration>
    <dc:title>1_samuel_9:6:nlt</dc:title>
  </office:meta>
</office:document-meta>
</file>