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9:7:esv"/>Then Saul said to his servant, “But if we go, what can we bring the man? For the bread in our sacks is gone, and there is no present to bring to the man of God. What do we ha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32:39</meta:creation-date>
    <dc:creator>Generated</dc:creator>
    <dc:date>2025-11-06T04::32:39</dc:date>
    <dc:language>en-US</dc:language>
    <meta:editing-cycles>1</meta:editing-cycles>
    <meta:editing-duration>PT0S</meta:editing-duration>
    <dc:title>1_samuel_9:7:esv</dc:title>
  </office:meta>
</office:document-meta>
</file>