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9:8"/><text:bookmark-start text:name="__RefHeading___samuel_98_1"/><text:bookmark-start text:name="samuel_98"/>1 Samuel 9:8<text:bookmark-end text:name="__RefHeading___samuel_98_1"/><text:bookmark-end text:name="samuel_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לָ֖נוּ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ervant answered Saul again, “Here, I have with me a quarter of a shekel of silver, and I will give it to the man of God to tell us our way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servant answered him again. “Look,” he said, “I have a quarter of a shekel of silver. I will give it to the man of God so that he will tell us what way to tak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ell,” the servant said, “I have one small silver piece. We can at least offer it to the man of God and see what happens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ποκριθῆναι    εἶπεν        σίκλου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ervant answered Saul again, and said, Behold, I have here at hand the fourth part of a shekel of silver: that will I give to the man of God, to tell us our w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9:7" text:style-name="Internet_20_link" text:visited-style-name="Visited_20_Internet_20_Link">1 Samuel 9:7</text:a> ← 1 Samuel 9:8 → <text:a xlink:type="simple" xlink:href="https://groveserver.com/bible/doku.php?id=1_samuel_9:9" text:style-name="Internet_20_link" text:visited-style-name="Visited_20_Internet_20_Link">1 Samuel 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9" text:style-name="Internet_20_link" text:visited-style-name="Visited_20_Internet_20_Link">1 Samuel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0::17:55</meta:creation-date>
    <dc:creator>Generated</dc:creator>
    <dc:date>2025-11-01T00::17:55</dc:date>
    <dc:language>en-US</dc:language>
    <meta:editing-cycles>1</meta:editing-cycles>
    <meta:editing-duration>PT0S</meta:editing-duration>
    <dc:title>1_samuel_9:8</dc:title>
  </office:meta>
</office:document-meta>
</file>