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8:niv"/>The servant answered him again. “Look,” he said, “I have a quarter of a shekel of silver. I will give it to the man of God so that he will tell us what way to tak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49:10</meta:creation-date>
    <dc:creator>Generated</dc:creator>
    <dc:date>2025-10-31T14::49:10</dc:date>
    <dc:language>en-US</dc:language>
    <meta:editing-cycles>1</meta:editing-cycles>
    <meta:editing-duration>PT0S</meta:editing-duration>
    <dc:title>1_samuel_9:8:niv</dc:title>
  </office:meta>
</office:document-meta>
</file>